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Arial Narrow" fo:font-size="11pt"/>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text-properties style:font-name="Arial Narrow" fo:font-size="8pt"/>
    </style:style>
    <style:style style:name="P7" style:family="paragraph" style:parent-style-name="Text_20_body">
      <style:paragraph-properties fo:text-align="justify" style:justify-single-word="false"/>
      <style:text-properties style:font-name="Arial Narrow" fo:font-size="18pt" fo:font-weight="bold"/>
    </style:style>
    <style:style style:name="P8" style:family="paragraph" style:parent-style-name="Text_20_body">
      <style:paragraph-properties fo:text-align="justify" style:justify-single-word="false"/>
      <style:text-properties fo:color="#800000" style:font-name="Arial Narrow" fo:font-size="35pt" fo:font-weight="bold"/>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style:font-name="Arial Narrow"/>
    </style:style>
    <style:style style:name="P11"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12"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13"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14"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15"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16"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17"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18"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19"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20"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21"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22"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23"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40pt" fo:font-weight="bold" fo:background-color="#ffffcc"/>
    </style:style>
    <style:style style:name="T7" style:family="text">
      <style:text-properties style:font-name="Arial Narrow" fo:font-size="11pt"/>
    </style:style>
    <style:style style:name="T8" style:family="text">
      <style:text-properties style:font-name="Arial Narrow" fo:font-size="11pt" fo:background-color="#ffffcc"/>
    </style:style>
    <style:style style:name="T9" style:family="text">
      <style:text-properties style:font-name="Arial Narrow" fo:font-weight="bold"/>
    </style:style>
    <style:style style:name="T10" style:family="text">
      <style:text-properties style:font-name="Arial Narrow" fo:font-size="8pt"/>
    </style:style>
    <style:style style:name="T11" style:family="text">
      <style:text-properties style:font-name="Arial Narrow" fo:font-size="8pt" fo:background-color="#ffffcc"/>
    </style:style>
    <style:style style:name="T12" style:family="text">
      <style:text-properties fo:font-weight="bold"/>
    </style:style>
    <style:style style:name="T13" style:family="text">
      <style:text-properties fo:color="#800000"/>
    </style:style>
    <style:style style:name="T14" style:family="text">
      <style:text-properties fo:color="#800000" style:font-name="Arial Narrow" fo:font-size="40pt" fo:font-weight="bold"/>
    </style:style>
    <style:style style:name="T15" style:family="text">
      <style:text-properties fo:color="#000000" style:font-name="Arial Narrow"/>
    </style:style>
    <style:style style:name="T16" style:family="text">
      <style:text-properties fo:color="#000000" style:font-name="Arial Narrow" fo:background-color="#ffffcc"/>
    </style:style>
    <style:style style:name="T17" style:family="text">
      <style:text-properties style:font-name="Arial1"/>
    </style:style>
    <style:style style:name="T18" style:family="text">
      <style:text-properties style:font-name="Arial1" fo:font-size="8pt"/>
    </style:style>
    <style:style style:name="T19" style:family="text">
      <style:text-properties style:font-name="Arial1" fo:font-size="13.5pt"/>
    </style:style>
    <style:style style:name="T20"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une di San Casciano in Val di Pesa</text:p>
      <text:p text:style-name="P13">Ufficio Stampa Associato del Chianti Fiorentino</text:p>
      <text:p text:style-name="P3"> </text:p>
      <text:p text:style-name="P7">L’iniziativa è promossa dal Centro Commerciale Naturale La dolce gita e dalla Pro Loco di San Casciano con il patrocinio del Comune</text:p>
      <text:p text:style-name="P8">Ogni giovedì promenades gratuite con i Cocchieri dì Chianti</text:p>
      <text:p text:style-name="P21">Oltre alle aperture serali dei negozi, “San Casciano sempre aperta” propone cene rinascimentali, passeggiate in carrozza e arrampicate assistite sui pini del Piazzone</text:p>
      <text:p text:style-name="Text_20_body"> </text:p>
      <text:p text:style-name="P5">SAN CASCIANO IN VAL DI PESA, 9 luglio 2013. “<text:span text:style-name="T12">San Casciano sempre aperta” si tinge dei colori, dei suoni e dei profumi del passato. E’ una dedica ai 500 anni del Principe di Niccolò Machiavelli e alle passeggiate dal sapore antico quella che gli operatori economici del centro commerciale naturale “La dolce gita” propongono quest’anno in occasione delle aperture serali dei negozi nel corso del mese di luglio. Giovedì 11 luglio saranno di scena i piatti itineranti della cultura gastronomica rinascimentale (ore 20). La serata sarà arricchita da performances di musica acustica e uno spettacolo teatrale a cura del Teatro dell’Inutile. Giovedì 18 i fasti del sedicesimo secolo saranno celebrati sia a tavola, con una cena itinerante in costume, sia con gli spettacolari volteggi incrociati di bandiere e stendardi a cura dei Balladori di Scarperia. Gli sbandieratori animeranno le vie del centro storico con tamburini, chiarine e gonfaloni. Ma il tuffo nel passato, proposto dai commercianti di San Casciano e dalla Pro Loco con il patrocinio del Comune e il contributo di Chianti Banca, con l’obiettivo di arricchire le opportunità di shopping sotto le stelle, non è dedicato solo ai temi del Cinquecento. Il fascino notturno del Castello di San Casciano potrà essere goduto da un’altra angolazione, quella della carrozza contadina che i Cocchieri dì Chianti offriranno ai cittadini in forma gratuita con una passeggiata collettiva (il veicolo può accogliere dieci persone) per le vie del centro storico ed in particolare via Machiavelli, via Morrocchesi e viale Corsini. L’iniziativa è un progetto firmato da Cantiere Ikrea. Altra novità dell’edizione 2013 di “San Casciano sempre aperta” è l’arrampicata assistita sul pino più alto di piazza della Repubblica. Un’esperienza inedita che i cittadini potranno vivere tutti i giovedì fino al 25 luglio dalle 18 alle 20. </text:span></text:p>
      <text:p text:style-name="P3"><text:span text:style-name="T9">Info: </text:span><text:a xlink:type="simple" xlink:href="http://www.sancascianovp.it/" office:target-frame-name="_blank" xlink:show="new"><text:span text:style-name="T9">www.sancascianovp.it</text:span></text:a><text:span text:style-name="T9">.</text:span></text:p>
      <text:p text:style-name="P3"> </text:p>
      <text:p text:style-name="P10">Cinzia DUGO Ufficio <text:span text:style-name="T1">Stampa</text:span> ASSOCIATO DEL CHIANTI FIORENTINO</text:p>
      <text:p text:style-name="P10">Comuni di Barberino Val d’Elsa, San Casciano in Val di Pesa, Tavarnelle Val di Pesa</text:p>
      <text:p text:style-name="P9"><text:span text:style-name="T2">Mob.+ 39 </text:span><text:a xlink:type="simple" xlink:href="tel:347%209746290" office:target-frame-name="_blank" xlink:show="new"><text:span text:style-name="T2">347 9746290</text:span></text:a></text:p>
      <text:p text:style-name="P9"><text:span text:style-name="T2">mailto: </text:span><text:a xlink:type="simple" xlink:href="mailto:cinziadugo@gmail.com" office:target-frame-name="_blank" xlink:show="new"><text:span text:style-name="T2">cinziadugo@gmail.com</text:span></text:a></text:p>
      <text:p text:style-name="Text_20_body">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0:31:25.84</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15" meta:word-count="393" meta:character-count="2531"/>
  </office:meta>
</office:document-meta>
</file>